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20">
            <text:p><text:s text:c="19"/>彰化縣竹塘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截至109年9月底止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4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5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6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7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8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9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1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1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截至111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截至111年4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table:style-name="ce17"/>
          <table:table-cell table:number-columns-repeated="4" table:style-name="ce18"/>
          <table:table-cell table:number-columns-repeated="16379"/>
        </table:table-row>
        <table:table-row table:style-name="ro3">
          <table:table-cell office:value-type="string" table:style-name="ce19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9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49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0-05-28T08:55:18Z</meta:creation-date>
    <dc:date>2022-05-02T03:30:35Z</dc:date>
  </office:meta>
</office:document-meta>
</file>